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COMUNI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bddd8" style:font-size-asian="12pt" style:font-size-complex="12pt" fo:hyphenate="false" fo:hyphenation-remain-char-count="2" fo:hyphenation-push-char-count="2"/>
    </style:style>
    <style:style style:name="P8" style:family="paragraph" style:parent-style-name="COMUNI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ddd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ddd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tab/><text:tab/><text:tab/>Su preocupación por el anuncio realizado por el Gobierno Nacional, de eliminar los aranceles que actualmente gravan la importación de productos informáticos y tecnológicos. </text:p>
      <text:p text:style-name="P8"><text:tab/><text:tab/><text:tab/>En este sentido, solicitamos a las autoridades tengan a bien trabajar para dotar de mayor competitividad y eficiencia al sector tecnológico de modo que ello redunde en mayores beneficios tanto para las familias argentinas afectadas como a los consumidores finales. Asimismo, propiciamos se revean los anuncios formulados, que se inscriben en una profundización de la compleja situación social y económica que padece la sociedad argentina</text:p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22:29.233407887</dc:date>
    <meta:print-date>2017-05-04T12:21:57.562718574</meta:print-date>
    <meta:editing-cycles>38</meta:editing-cycles>
    <meta:editing-duration>PT1H3M17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32" meta:character-count="849" meta:non-whitespace-character-count="714"/>
  </office:meta>
</office:document-meta>
</file>